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719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width="0.102cm" draw:marker-start-width="0.353cm" draw:marker-end-width="0.353cm" draw:fill="none" draw:textarea-vertical-align="middle" draw:auto-grow-height="false" fo:min-height="0cm" fo:min-width="0cm" fo:padding-top="0.1cm" fo:padding-bottom="0.1cm" fo:padding-left="0.225cm" fo:padding-right="0.225cm"/>
    </style:style>
    <style:style style:name="gr10" style:family="graphic" style:parent-style-name="standard">
      <style:graphic-properties svg:stroke-width="0.102cm" svg:stroke-color="#ffff00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22pt" style:font-size-asian="22pt" style:font-size-complex="2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800000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800000" style:text-position="super 58%" fo:font-size="22pt" fo:font-weight="bold" style:font-size-asian="22pt" style:font-weight-asian="bold" style:font-size-complex="22pt" style:font-weight-complex="bold"/>
    </style:style>
    <style:style style:name="T7" style:family="text">
      <style:text-properties style:text-position="super 58%" fo:font-size="22pt" style:font-size-asian="22pt" style:font-size-complex="22pt"/>
    </style:style>
    <style:style style:name="T8" style:family="text">
      <style:text-properties fo:font-size="22pt" fo:font-weight="normal" style:font-size-asian="22pt" style:font-weight-asian="normal" style:font-size-complex="22pt" style:font-weight-complex="normal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3.305cm" svg:height="1.377cm" svg:x="7.348cm" svg:y="1.27cm">
          <draw:text-box>
            <text:p text:style-name="P1"><text:span text:style-name="T2">Dividing Fractions</text:span></text:p>
          </draw:text-box>
        </draw:frame>
        <draw:frame draw:style-name="gr5" draw:layer="layout" svg:width="2.791cm" svg:height="2.664cm" svg:x="5.095cm" svg:y="4.69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6" draw:layer="layout" svg:width="8.001cm" svg:height="8.137cm" svg:x="19.558cm" svg:y="3.81cm">
          <draw:text-box>
            <text:p text:style-name="P5"><text:span text:style-name="T3">Step 1:</text:span></text:p>
            <text:p><text:span text:style-name="T4">Take the reciprocal of the </text:span><text:span text:style-name="T5">2</text:span><text:span text:style-name="T6">nd </text:span><text:span text:style-name="T7"><text:s/></text:span><text:span text:style-name="T4">fraction.</text:span></text:p>
            <text:p><text:span text:style-name="T4"/></text:p>
            <text:p text:style-name="P5"><text:span text:style-name="T3">Step 2:</text:span></text:p>
            <text:p><text:span text:style-name="T4">Multiply the fractions.</text:span></text:p>
            <text:p><text:span text:style-name="T4"/></text:p>
            <text:p text:style-name="P5"><text:span text:style-name="T3">Step 3:</text:span></text:p>
            <text:p><text:span text:style-name="T4">Reduce.</text:span></text:p>
          </draw:text-box>
        </draw:frame>
        <draw:rect draw:style-name="gr7" draw:text-style-name="P1" draw:id="id1" draw:layer="layout" svg:width="7.747cm" svg:height="3.429cm" svg:x="19.558cm" svg:y="3.683cm">
          <text:p/>
        </draw:rect>
        <draw:rect draw:style-name="gr7" draw:text-style-name="P1" draw:id="id6" draw:layer="layout" svg:width="7.747cm" svg:height="2.667cm" svg:x="19.558cm" svg:y="7.112cm">
          <text:p/>
        </draw:rect>
        <draw:rect draw:style-name="gr7" draw:text-style-name="P1" draw:id="id11" draw:layer="layout" svg:width="7.747cm" svg:height="2.413cm" svg:x="19.558cm" svg:y="9.779cm">
          <text:p/>
        </draw:rect>
        <draw:custom-shape draw:style-name="gr8" draw:text-style-name="P8" draw:id="id2" draw:layer="layout" svg:width="10.287cm" svg:height="3.683cm" svg:x="8.509cm" svg:y="2.921cm">
          <text:p text:style-name="P7"><text:span text:style-name="T3">Step 1:</text:span></text:p>
          <text:p text:style-name="P7"><text:span text:style-name="T4">Take the reciprocal of the </text:span><text:span text:style-name="T5">2</text:span><text:span text:style-name="T6">nd</text:span><text:span text:style-name="T4"><text:line-break/></text:span><text:span text:style-name="T4">fraction. <text:s/>This means to flip it.</text:span></text:p>
          <draw:enhanced-geometry svg:viewBox="0 0 21600 21600" draw:text-areas="800 800 20800 20800" draw:type="round-rectangular-callout" draw:modifiers="-673.950233281493 15730.9446254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draw:id="id3" draw:layer="layout" svg:width="1.778cm" svg:height="2.136cm" svg:x="6.731cm" svg:y="7.389cm">
          <text:p/>
          <draw:enhanced-geometry svg:viewBox="0 0 21600 21600" draw:text-areas="0 0 21600 21600" draw:type="circular-arrow" draw:modifiers="-86.4134944011118 67.785652491472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" draw:text-style-name="P1" draw:id="id4" draw:layer="layout" svg:width="1.778cm" svg:height="2.136cm" svg:x="6.477cm" svg:y="7.366cm">
          <text:p/>
          <draw:enhanced-geometry svg:viewBox="0 0 21600 21600" draw:mirror-horizontal="true" draw:mirror-vertical="true" draw:text-areas="0 0 21600 21600" draw:type="circular-arrow" draw:modifiers="-86.4134944011118 67.785652491472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5" draw:id="id5" draw:layer="layout" svg:width="1.008cm" svg:height="2.664cm" svg:x="6.993cm" svg:y="9.77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8" draw:text-style-name="P8" draw:id="id7" draw:layer="layout" svg:width="9.017cm" svg:height="3.175cm" svg:x="10.033cm" svg:y="6.731cm">
          <text:p text:style-name="P7"><text:span text:style-name="T3">Step 2:</text:span><text:span text:style-name="T8"><text:line-break/></text:span><text:span text:style-name="T8">It now becomes a </text:span><text:span text:style-name="T8"><text:line-break/></text:span><text:span text:style-name="T8">multiplication problem.</text:span></text:p>
          <draw:enhanced-geometry svg:viewBox="0 0 21600 21600" draw:text-areas="800 800 20800 20800" draw:type="round-rectangular-callout" draw:modifiers="-3319.76047904192 21382.36775818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8" draw:layer="layout" svg:width="1.984cm" svg:height="2.664cm" svg:x="5.207cm" svg:y="9.77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8" draw:text-style-name="P8" draw:id="id9" draw:layer="layout" svg:width="7.747cm" svg:height="2.794cm" svg:x="11.303cm" svg:y="10.287cm">
          <text:p text:style-name="P7"><text:span text:style-name="T3">Step 2:</text:span><text:span text:style-name="T8"><text:line-break/></text:span><text:span text:style-name="T8">Multiply the fractions.</text:span></text:p>
          <draw:enhanced-geometry svg:viewBox="0 0 21600 21600" draw:text-areas="800 800 20800 20800" draw:type="round-rectangular-callout" draw:modifiers="-1310.27361899845 4219.534883720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10" draw:layer="layout" svg:width="2.54cm" svg:height="2.664cm" svg:x="8.128cm" svg:y="9.78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id="id13" draw:layer="layout" svg:width="1.563cm" svg:height="2.664cm" svg:x="9.105cm" svg:y="13.08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8" draw:text-style-name="P8" draw:id="id12" draw:layer="layout" svg:width="8.763cm" svg:height="2.794cm" svg:x="11.938cm" svg:y="13.589cm">
          <text:p text:style-name="P7"><text:span text:style-name="T3">Step 3:</text:span><text:span text:style-name="T8"><text:line-break/></text:span><text:span text:style-name="T8">Reduce when possible.</text:span></text:p>
          <draw:enhanced-geometry svg:viewBox="0 0 21600 21600" draw:text-areas="800 800 20800 20800" draw:type="round-rectangular-callout" draw:modifiers="-1419.62574167047 4196.350626118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0" draw:text-style-name="P1" draw:id="id14" draw:layer="layout" svg:width="2.667cm" svg:height="3.048cm" svg:x="8.509cm" svg:y="12.954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9" draw:layer="layout" svg:width="19.685cm" svg:height="6.35cm" svg:x="4.158cm" svg:y="5.715cm">
          <draw:text-box>
            <text:p text:style-name="P1"><text:span text:style-name="T9">For more practice, visit</text:span></text:p>
            <text:p text:style-name="P1"><text:span text:style-name="T9"/></text:p>
            <text:p text:style-name="P1"><text:span text:style-name="T9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2H40M02S</meta:editing-duration>
    <meta:editing-cycles>33</meta:editing-cycles>
    <meta:generator>OpenOffice.org/3.1$Win32 OpenOffice.org_project/310m11$Build-9399</meta:generator>
    <dc:date>2009-05-30T13:19:23.11</dc:date>
    <dc:creator>Mr P</dc:creator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4</math:mn>
      </math:mfrac>
      <math:mo math:stretchy="false">÷</math:mo>
      <math:mfrac>
        <math:mn>5</math:mn>
        <math:mn>6</math:mn>
      </math:mfrac>
    </math:mrow>
    <math:annotation math:encoding="StarMath 5.0">{{3} over {4}}  div  {{5} over {6}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5</math:mn>
    </math:mfrac>
    <math:annotation math:encoding="StarMath 5.0"> {{6} over {5}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4</math:mn>
      </math:mfrac>
      <math:mo math:stretchy="false">×</math:mo>
      <math:mrow/>
    </math:mrow>
    <math:annotation math:encoding="StarMath 5.0">{{3} over {4}}  times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=</math:mo>
      <math:mfrac>
        <math:mn>18</math:mn>
        <math:mn>20</math:mn>
      </math:mfrac>
    </math:mrow>
    <math:annotation math:encoding="StarMath 5.0">{} = {{18} over {20}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10</math:mn>
    </math:mfrac>
    <math:annotation math:encoding="StarMath 5.0">{{9} over {10}} </math:annotation>
  </math:semantics>
</math:math>
</file>